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кубок-мэра-москвы-по-городошному-спорту-пройдет-в-сао"/>Кубок мэра Москвы по городошному спорту пройдет в САО<text:bookmark-end text:name="кубок-мэра-москвы-по-городошному-спорту-пройдет-в-сао"/></text:h>
      <text:p text:style-name="First_20_paragraph">30.07.2025</text:p>
      <text:p text:style-name="Text_20_body"><text:span text:style-name="T1">30.07.2025. В столице с 2 по 9 августа пройдет Кубок мэра Москвы по городошному спорту. В соревнованиях примут участие более 150 спортсменов из различных регионов России, в том числе победители чемпионата России 2025 года, а также спортсмены из Белоруссии, Казахстана и Киргизии. Вход для зрителей будет бесплатным.</text:span></text:p>
      <text:p text:style-name="Text_20_body">«Мероприятия состоятся при поддержке Департамента спорта города Москвы и пройдут на территории городошных площадок в музее-заповеднике „Коломенское“ (недалеко от входа КПП № 7), на Воробьёвых горах (улица Косыгина, дом 17), в парке „Братеевская пойма“ и около Центрального стадиона „Динамо“ имени Льва Яшина», — сообщает портал mos.ru.</text:p>
      <text:p text:style-name="Text_20_body">С 2 по 6 августа пройдут личные и командные соревнования по классическим городкам среди мужчин, женщин, юношей и девушек. Турнир по еврогородкам среди мужчин и женщин состоится с 7 по 9 августа, а турнир по финским городкам (русская рюха) — с 5 по 8 августа.</text:p>
      <text:p text:style-name="Text_20_body"><text:line-break/></text:p>
      <text:p text:style-name="Text_20_body">Адрес страницы: <text:a xlink:type="simple" xlink:href="http://levoberezhny.mos.ru/presscenter/news/detail/13132034.html" office:name=""><text:span text:style-name="Definition">http://levoberezhny.mos.ru/presscenter/news/detail/13132034.html</text:span></text:a></text:p>
      <text:p text:style-name="Text_20_body"><text:a xlink:type="simple" xlink:href="http://levoberezhny.mos.ru" office:name=""><text:span text:style-name="Definition">Управа района Левобережный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7-30T15:33:39Z</meta:creation-date>
    <dc:date>2025-07-30T15:33:39Z</dc:date>
  </office:meta>
</office:document-meta>
</file>