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новая-строчка-в-епд---капитальный-ремонт"/>Новая строчка в ЕПД - "капитальный ремонт"<text:bookmark-end text:name="новая-строчка-в-епд---капитальный-ремонт"/></text:h>
      <text:p text:style-name="First_20_paragraph">03.06.2015</text:p>
      <text:p text:style-name="Text_20_body">В едином платежном документе за июль появится новая строка расходов – капитальный ремонт С июля 2015 года соответствии с нормами Жилищного кодекса РФ у собственников помещений в многоквартирных домах на территории города Москвы возникает обязанность ежемесячно уплачивать взносы на капитальный ремонт. Начисление взносов возложены на Центры предоставления государственных услуг «Мои документы». Подробная информация о порядке начисления взносов на капремонт размещена на сайте Фонда капитального ремонта многоквартирных домов города Москвы (www/fond.mos.ru), также работает «горячая линия» 8(495)539-37-87. Узнать адрес Вашего центра госуслуг Вы можете на сайте md.mos.ru или позвонив по номеру 8(495)587-88-88.</text:p>
      <text:p text:style-name="Text_20_body"><text:line-break/></text:p>
      <text:p text:style-name="Text_20_body">Адрес страницы: <text:a xlink:type="simple" xlink:href="http://levoberezhny.mos.ru/overhaul/detail/1910203.html" office:name=""><text:span text:style-name="Definition">http://levoberezhny.mos.ru/overhaul/detail/1910203.html</text:span></text:a></text:p>
      <text:p text:style-name="Text_20_body"><text:a xlink:type="simple" xlink:href="http://levoberezhny.mos.ru" office:name=""><text:span text:style-name="Definition">Управа района Левобережный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30T12:40:29Z</meta:creation-date>
    <dc:date>2023-08-30T12:40:29Z</dc:date>
  </office:meta>
</office:document-meta>
</file>