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оялось-заседание-комиссии-по-делам-несовершеннолетних-и-защите-их-прав-р"/>Состоялось заседание Комиссии по делам несовершеннолетних и защите их прав р<text:bookmark-end text:name="состоялось-заседание-комиссии-по-делам-несовершеннолетних-и-защите-их-прав-р"/></text:h>
      <text:p text:style-name="First_20_paragraph">13.12.2023</text:p>
      <text:p text:style-name="Text_20_body">12.12.2023 состоялось заседание Комиссии по делам несовершеннолетних и защите их прав района Левобережный САО города Москвы.</text:p>
      <text:p text:style-name="Text_20_body">Рассмотрено 3 протокола об административных правонарушениях, из них:</text:p>
      <text:p text:style-name="Text_20_body">- 1 протокол об административном правонарушении в отношении законного представителя</text:p>
      <text:p text:style-name="Text_20_body">- 2 протокола об административных правонарушениях в отношении несовершеннолетних</text:p>
      <text:p text:style-name="Text_20_body"><text:line-break/></text:p>
      <text:p text:style-name="Text_20_body">Адрес страницы: <text:a xlink:type="simple" xlink:href="http://levoberezhny.mos.ru/counter-terrorism/meropriyatiya-1/detail/12128741.html" office:name=""><text:span text:style-name="Definition">http://levoberezhny.mos.ru/counter-terrorism/meropriyatiya-1/detail/12128741.html</text:span></text:a></text:p>
      <text:p text:style-name="Text_20_body"><text:a xlink:type="simple" xlink:href="http://levoberezhny.mos.ru" office:name=""><text:span text:style-name="Definition">Управа района Левобереж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5T17:54:43Z</meta:creation-date>
    <dc:date>2025-04-15T17:54:43Z</dc:date>
  </office:meta>
</office:document-meta>
</file>